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333333" style:font-name="Arial1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5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22pt" fo:letter-spacing="normal" fo:language="ru" fo:country="RU" fo:font-style="normal" fo:font-weight="normal" style:font-size-asian="22pt" style:font-size-complex="22pt"/>
    </style:style>
    <style:style style:name="P3" style:family="paragraph" style:parent-style-name="Text_20_body">
      <style:paragraph-properties fo:margin-left="0cm" fo:margin-right="0cm" fo:margin-top="0cm" fo:margin-bottom="0cm" style:line-height-at-least="0.45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22pt" fo:letter-spacing="normal" fo:language="ru" fo:country="RU" fo:font-style="normal" fo:font-weight="normal" style:font-size-asian="22pt" style:font-weight-asian="bold" style:font-size-complex="22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line-height-at-least="0.45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22pt" fo:letter-spacing="normal" fo:font-style="normal" fo:font-weight="normal" style:font-size-asian="22pt" style:font-size-complex="22pt"/>
    </style:style>
    <style:style style:name="P5" style:family="paragraph" style:parent-style-name="Text_20_body">
      <style:paragraph-properties fo:margin-left="0cm" fo:margin-right="0cm" fo:margin-top="0cm" fo:margin-bottom="0cm" style:line-height-at-least="0.45cm" fo:orphans="2" fo:widows="2" fo:text-indent="0cm" style:auto-text-indent="false" fo:padding="0cm" fo:border="none"/>
      <style:text-properties fo:font-variant="normal" fo:text-transform="none" fo:color="#333333" style:font-name="Times New Roman" fo:font-size="22pt" fo:letter-spacing="normal" fo:font-style="normal" fo:font-weight="normal" style:font-size-asian="22pt" style:font-size-complex="22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Уважаемые потребители газа!</text:p>
      <text:p text:style-name="P4">Во избежание возможных утечек бытового газа в жилых помещениях многоквартирных жилых домов и предотвращения чрезвычайных ситуаций, <text:span text:style-name="T1">ОАО «ДК Московского района» г.</text:span> Нижнего Новгорода настоятельно рекомендует жителям <text:s/>заключать договор<text:span text:style-name="T1">ы</text:span> на техническое обслуживание внутриквартирного газового оборудования со специализированными организациями, имеющими лицензии на право заключения договоров на ВКГО.</text:p>
      <text:p text:style-name="P5">Основанием для заключения договоров являются:</text:p>
      <text:p text:style-name="P5">- Постановление Правительства РФ от 14.05.2013 №410 (ред. от 04.09.2015) «О мерах по обеспечению безопасности при использовании и содержании внутридомового и внутриквартирного газового оборудования»,</text:p>
      <text:p text:style-name="P5">- Постановление Правительства РФ от 21.07.2008 №549 ( ред.от 15.04.2014) «О порядке поставки газа для обеспечения коммунально-бытовых нужд граждан»,</text:p>
      <text:p text:style-name="P3">- Правила пользования газом в части обеспечения безопасности при использовании и содержании внутридомового и внутриквартирного газового оборудования при предоставлении коммунальной услуги по газоснабжению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3M19S</meta:editing-duration>
    <meta:editing-cycles>10</meta:editing-cycles>
    <meta:generator>OpenOffice/4.1.2$Win32 OpenOffice.org_project/412m3$Build-9782</meta:generator>
    <dc:date>2016-11-11T08:20:45.11</dc:date>
    <meta:print-date>2016-11-11T08:20:32.41</meta:print-date>
    <dc:creator>смирнова елена</dc:creator>
    <meta:printed-by>смирнова елена</meta:printed-by>
    <meta:document-statistic meta:table-count="0" meta:image-count="0" meta:object-count="0" meta:page-count="1" meta:paragraph-count="6" meta:word-count="119" meta:character-count="1019"/>
    <meta:user-defined meta:name="Info 1"/>
    <meta:user-defined meta:name="Info 2"/>
    <meta:user-defined meta:name="Info 3"/>
    <meta:user-defined meta:name="Info 4"/>
  </office:meta>
</office:document-meta>
</file>